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7</text:p>
          </table:table-cell>
          <table:table-cell table:style-name="ce1" table:number-columns-repeated="2"/>
          <table:table-cell table:style-name="ce1" office:value-type="string" calcext:value-type="string">
            <text:p>05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41" calcext:value-type="float">
            <text:p>14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2:2068</text:p>
          </table:table-cell>
          <table:table-cell table:style-name="ce6" office:value-type="float" office:value="211755.6" calcext:value-type="float">
            <text:p>211755,6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738</text:p>
          </table:table-cell>
          <table:table-cell table:style-name="ce6" office:value-type="float" office:value="147024.84" calcext:value-type="float">
            <text:p>147024,8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201:187</text:p>
          </table:table-cell>
          <table:table-cell table:style-name="ce6" office:value-type="float" office:value="116991.23" calcext:value-type="float">
            <text:p>116991,2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00000:60</text:p>
          </table:table-cell>
          <table:table-cell table:style-name="ce6" office:value-type="float" office:value="2962601.93" calcext:value-type="float">
            <text:p>2962601,9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00000:32</text:p>
          </table:table-cell>
          <table:table-cell table:style-name="ce6" office:value-type="float" office:value="14746226.79" calcext:value-type="float">
            <text:p>14746226,7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30901:195</text:p>
          </table:table-cell>
          <table:table-cell table:style-name="ce6" office:value-type="float" office:value="31905.37" calcext:value-type="float">
            <text:p>31905,3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00000:27</text:p>
          </table:table-cell>
          <table:table-cell table:style-name="ce6" office:value-type="float" office:value="24515688.06" calcext:value-type="float">
            <text:p>24515688,0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90901:456</text:p>
          </table:table-cell>
          <table:table-cell table:style-name="ce6" office:value-type="float" office:value="119727.83" calcext:value-type="float">
            <text:p>119727,8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00000:1357</text:p>
          </table:table-cell>
          <table:table-cell table:style-name="ce6" office:value-type="float" office:value="488.22" calcext:value-type="float">
            <text:p>488,2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220801:190</text:p>
          </table:table-cell>
          <table:table-cell table:style-name="ce6" office:value-type="float" office:value="46685.03" calcext:value-type="float">
            <text:p>46685,0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30901:2</text:p>
          </table:table-cell>
          <table:table-cell table:style-name="ce6" office:value-type="float" office:value="619849.52" calcext:value-type="float">
            <text:p>619849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10209:127</text:p>
          </table:table-cell>
          <table:table-cell table:style-name="ce6" office:value-type="float" office:value="82380.97" calcext:value-type="float">
            <text:p>82380,9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20702:635</text:p>
          </table:table-cell>
          <table:table-cell table:style-name="ce6" office:value-type="float" office:value="101.82" calcext:value-type="float">
            <text:p>101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60103:126</text:p>
          </table:table-cell>
          <table:table-cell table:style-name="ce6" office:value-type="float" office:value="116951.64" calcext:value-type="float">
            <text:p>116951,6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60202:747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60202:743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103:115</text:p>
          </table:table-cell>
          <table:table-cell table:style-name="ce6" office:value-type="float" office:value="88692.58" calcext:value-type="float">
            <text:p>88692,5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60103:1</text:p>
          </table:table-cell>
          <table:table-cell table:style-name="ce6" office:value-type="float" office:value="108439.88" calcext:value-type="float">
            <text:p>108439,8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90201:1838</text:p>
          </table:table-cell>
          <table:table-cell table:style-name="ce6" office:value-type="float" office:value="106475.91" calcext:value-type="float">
            <text:p>106475,9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60202:745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60103:113</text:p>
          </table:table-cell>
          <table:table-cell table:style-name="ce6" office:value-type="float" office:value="57539.53" calcext:value-type="float">
            <text:p>57539,5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60103:137</text:p>
          </table:table-cell>
          <table:table-cell table:style-name="ce6" office:value-type="float" office:value="83585.52" calcext:value-type="float">
            <text:p>83585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60103:145</text:p>
          </table:table-cell>
          <table:table-cell table:style-name="ce6" office:value-type="float" office:value="129688.14" calcext:value-type="float">
            <text:p>129688,1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80102:172</text:p>
          </table:table-cell>
          <table:table-cell table:style-name="ce6" office:value-type="float" office:value="51053.83" calcext:value-type="float">
            <text:p>51053,8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70101:509</text:p>
          </table:table-cell>
          <table:table-cell table:style-name="ce6" office:value-type="float" office:value="177521.23" calcext:value-type="float">
            <text:p>177521,2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60103:119</text:p>
          </table:table-cell>
          <table:table-cell table:style-name="ce6" office:value-type="float" office:value="77797.52" calcext:value-type="float">
            <text:p>77797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3:109</text:p>
          </table:table-cell>
          <table:table-cell table:style-name="ce6" office:value-type="float" office:value="43750.47" calcext:value-type="float">
            <text:p>43750,4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3:148</text:p>
          </table:table-cell>
          <table:table-cell table:style-name="ce6" office:value-type="float" office:value="202501.66" calcext:value-type="float">
            <text:p>202501,6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103:103</text:p>
          </table:table-cell>
          <table:table-cell table:style-name="ce6" office:value-type="float" office:value="97544.82" calcext:value-type="float">
            <text:p>97544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103:10</text:p>
          </table:table-cell>
          <table:table-cell table:style-name="ce6" office:value-type="float" office:value="83245.05" calcext:value-type="float">
            <text:p>83245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103:16</text:p>
          </table:table-cell>
          <table:table-cell table:style-name="ce6" office:value-type="float" office:value="50730.11" calcext:value-type="float">
            <text:p>50730,1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3:135</text:p>
          </table:table-cell>
          <table:table-cell table:style-name="ce6" office:value-type="float" office:value="86309.29" calcext:value-type="float">
            <text:p>86309,2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60103:106</text:p>
          </table:table-cell>
          <table:table-cell table:style-name="ce6" office:value-type="float" office:value="91756.82" calcext:value-type="float">
            <text:p>91756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60103:112</text:p>
          </table:table-cell>
          <table:table-cell table:style-name="ce6" office:value-type="float" office:value="72009.52" calcext:value-type="float">
            <text:p>72009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60103:133</text:p>
          </table:table-cell>
          <table:table-cell table:style-name="ce6" office:value-type="float" office:value="90394.94" calcext:value-type="float">
            <text:p>90394,9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60103:139</text:p>
          </table:table-cell>
          <table:table-cell table:style-name="ce6" office:value-type="float" office:value="76265.41" calcext:value-type="float">
            <text:p>76265,4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60103:108</text:p>
          </table:table-cell>
          <table:table-cell table:style-name="ce6" office:value-type="float" office:value="103673.29" calcext:value-type="float">
            <text:p>103673,2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60103:117</text:p>
          </table:table-cell>
          <table:table-cell table:style-name="ce6" office:value-type="float" office:value="83074.82" calcext:value-type="float">
            <text:p>83074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60103:131</text:p>
          </table:table-cell>
          <table:table-cell table:style-name="ce6" office:value-type="float" office:value="174105.33" calcext:value-type="float">
            <text:p>174105,3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60103:116</text:p>
          </table:table-cell>
          <table:table-cell table:style-name="ce6" office:value-type="float" office:value="76095.17" calcext:value-type="float">
            <text:p>76095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60103:129</text:p>
          </table:table-cell>
          <table:table-cell table:style-name="ce6" office:value-type="float" office:value="102311.41" calcext:value-type="float">
            <text:p>102311,4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60103:111</text:p>
          </table:table-cell>
          <table:table-cell table:style-name="ce6" office:value-type="float" office:value="83074.82" calcext:value-type="float">
            <text:p>83074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60103:110</text:p>
          </table:table-cell>
          <table:table-cell table:style-name="ce6" office:value-type="float" office:value="63668" calcext:value-type="float">
            <text:p>63668,0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60103:19</text:p>
          </table:table-cell>
          <table:table-cell table:style-name="ce6" office:value-type="float" office:value="107929.17" calcext:value-type="float">
            <text:p>107929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40201:1766</text:p>
          </table:table-cell>
          <table:table-cell table:style-name="ce6" office:value-type="float" office:value="227821.73" calcext:value-type="float">
            <text:p>227821,7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10107:9856</text:p>
          </table:table-cell>
          <table:table-cell table:style-name="ce6" office:value-type="float" office:value="96018.56" calcext:value-type="float">
            <text:p>96018,5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10107:9857</text:p>
          </table:table-cell>
          <table:table-cell table:style-name="ce6" office:value-type="float" office:value="274591.03" calcext:value-type="float">
            <text:p>274591,0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60103:147</text:p>
          </table:table-cell>
          <table:table-cell table:style-name="ce6" office:value-type="float" office:value="126744.34" calcext:value-type="float">
            <text:p>126744,3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60103:105</text:p>
          </table:table-cell>
          <table:table-cell table:style-name="ce6" office:value-type="float" office:value="120696.82" calcext:value-type="float">
            <text:p>120696,8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60103:122</text:p>
          </table:table-cell>
          <table:table-cell table:style-name="ce6" office:value-type="float" office:value="55837.17" calcext:value-type="float">
            <text:p>55837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60103:125</text:p>
          </table:table-cell>
          <table:table-cell table:style-name="ce6" office:value-type="float" office:value="73030.94" calcext:value-type="float">
            <text:p>73030,9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60103:142</text:p>
          </table:table-cell>
          <table:table-cell table:style-name="ce6" office:value-type="float" office:value="31721.64" calcext:value-type="float">
            <text:p>31721,6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40201:645</text:p>
          </table:table-cell>
          <table:table-cell table:style-name="ce6" office:value-type="float" office:value="158900.13" calcext:value-type="float">
            <text:p>158900,1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210101:1253</text:p>
          </table:table-cell>
          <table:table-cell table:style-name="ce6" office:value-type="float" office:value="203871.85" calcext:value-type="float">
            <text:p>203871,8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60104:2504</text:p>
          </table:table-cell>
          <table:table-cell table:style-name="ce6" office:value-type="float" office:value="88507.81" calcext:value-type="float">
            <text:p>88507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60103:107</text:p>
          </table:table-cell>
          <table:table-cell table:style-name="ce6" office:value-type="float" office:value="78818.94" calcext:value-type="float">
            <text:p>78818,9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60103:11</text:p>
          </table:table-cell>
          <table:table-cell table:style-name="ce6" office:value-type="float" office:value="101289.99" calcext:value-type="float">
            <text:p>101289,9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60103:136</text:p>
          </table:table-cell>
          <table:table-cell table:style-name="ce6" office:value-type="float" office:value="100268.58" calcext:value-type="float">
            <text:p>100268,5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00000:1497</text:p>
          </table:table-cell>
          <table:table-cell table:style-name="ce6" office:value-type="float" office:value="145520.55" calcext:value-type="float">
            <text:p>145520,5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60202:746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60103:95</text:p>
          </table:table-cell>
          <table:table-cell table:style-name="ce6" office:value-type="float" office:value="113717.17" calcext:value-type="float">
            <text:p>113717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60103:8</text:p>
          </table:table-cell>
          <table:table-cell table:style-name="ce6" office:value-type="float" office:value="65881.05" calcext:value-type="float">
            <text:p>65881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60103:2</text:p>
          </table:table-cell>
          <table:table-cell table:style-name="ce6" office:value-type="float" office:value="129954.88" calcext:value-type="float">
            <text:p>129954,8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30116:95</text:p>
          </table:table-cell>
          <table:table-cell table:style-name="ce6" office:value-type="float" office:value="73730.69" calcext:value-type="float">
            <text:p>73730,6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60103:92</text:p>
          </table:table-cell>
          <table:table-cell table:style-name="ce6" office:value-type="float" office:value="104694.7" calcext:value-type="float">
            <text:p>104694,7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190106:473</text:p>
          </table:table-cell>
          <table:table-cell table:style-name="ce6" office:value-type="float" office:value="218124.49" calcext:value-type="float">
            <text:p>218124,4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60103:85</text:p>
          </table:table-cell>
          <table:table-cell table:style-name="ce6" office:value-type="float" office:value="89203.29" calcext:value-type="float">
            <text:p>89203,2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60103:87</text:p>
          </table:table-cell>
          <table:table-cell table:style-name="ce6" office:value-type="float" office:value="123931.29" calcext:value-type="float">
            <text:p>123931,2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60103:219</text:p>
          </table:table-cell>
          <table:table-cell table:style-name="ce6" office:value-type="float" office:value="55837.17" calcext:value-type="float">
            <text:p>55837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2026:245</text:p>
          </table:table-cell>
          <table:table-cell table:style-name="ce6" office:value-type="float" office:value="249227.76" calcext:value-type="float">
            <text:p>249227,7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60101:1339</text:p>
          </table:table-cell>
          <table:table-cell table:style-name="ce6" office:value-type="float" office:value="176250.64" calcext:value-type="float">
            <text:p>176250,6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30101:697</text:p>
          </table:table-cell>
          <table:table-cell table:style-name="ce6" office:value-type="float" office:value="204199.13" calcext:value-type="float">
            <text:p>204199,1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60103:89</text:p>
          </table:table-cell>
          <table:table-cell table:style-name="ce6" office:value-type="float" office:value="160641.66" calcext:value-type="float">
            <text:p>160641,6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60103:96</text:p>
          </table:table-cell>
          <table:table-cell table:style-name="ce6" office:value-type="float" office:value="89033.05" calcext:value-type="float">
            <text:p>89033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60103:5</text:p>
          </table:table-cell>
          <table:table-cell table:style-name="ce6" office:value-type="float" office:value="79159.41" calcext:value-type="float">
            <text:p>79159,4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60103:91</text:p>
          </table:table-cell>
          <table:table-cell table:style-name="ce6" office:value-type="float" office:value="123761.05" calcext:value-type="float">
            <text:p>123761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60103:82</text:p>
          </table:table-cell>
          <table:table-cell table:style-name="ce6" office:value-type="float" office:value="116100.46" calcext:value-type="float">
            <text:p>116100,4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746:285</text:p>
          </table:table-cell>
          <table:table-cell table:style-name="ce6" office:value-type="float" office:value="3729397.52" calcext:value-type="float">
            <text:p>3729397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60103:79</text:p>
          </table:table-cell>
          <table:table-cell table:style-name="ce6" office:value-type="float" office:value="2965.39" calcext:value-type="float">
            <text:p>2965,3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2055:36</text:p>
          </table:table-cell>
          <table:table-cell table:style-name="ce6" office:value-type="float" office:value="159425.61" calcext:value-type="float">
            <text:p>159425,6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90413:907</text:p>
          </table:table-cell>
          <table:table-cell table:style-name="ce6" office:value-type="float" office:value="284185.91" calcext:value-type="float">
            <text:p>284185,9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90413:906</text:p>
          </table:table-cell>
          <table:table-cell table:style-name="ce6" office:value-type="float" office:value="168656.33" calcext:value-type="float">
            <text:p>168656,3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60103:80</text:p>
          </table:table-cell>
          <table:table-cell table:style-name="ce6" office:value-type="float" office:value="118824.23" calcext:value-type="float">
            <text:p>118824,2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60103:7</text:p>
          </table:table-cell>
          <table:table-cell table:style-name="ce6" office:value-type="float" office:value="180244.65" calcext:value-type="float">
            <text:p>180244,6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60103:98</text:p>
          </table:table-cell>
          <table:table-cell table:style-name="ce6" office:value-type="float" office:value="41707.64" calcext:value-type="float">
            <text:p>41707,6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2026:246</text:p>
          </table:table-cell>
          <table:table-cell table:style-name="ce6" office:value-type="float" office:value="395599.62" calcext:value-type="float">
            <text:p>395599,6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100631:155</text:p>
          </table:table-cell>
          <table:table-cell table:style-name="ce6" office:value-type="float" office:value="164427.99" calcext:value-type="float">
            <text:p>164427,9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110311:2594</text:p>
          </table:table-cell>
          <table:table-cell table:style-name="ce6" office:value-type="float" office:value="131944.19" calcext:value-type="float">
            <text:p>131944,1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2049:1031</text:p>
          </table:table-cell>
          <table:table-cell table:style-name="ce6" office:value-type="float" office:value="250501.85" calcext:value-type="float">
            <text:p>250501,8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50101:723</text:p>
          </table:table-cell>
          <table:table-cell table:style-name="ce6" office:value-type="float" office:value="238660.55" calcext:value-type="float">
            <text:p>238660,5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90413:908</text:p>
          </table:table-cell>
          <table:table-cell table:style-name="ce6" office:value-type="float" office:value="168656.33" calcext:value-type="float">
            <text:p>168656,3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191:32</text:p>
          </table:table-cell>
          <table:table-cell table:style-name="ce6" office:value-type="float" office:value="1709808.71" calcext:value-type="float">
            <text:p>1709808,7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60103:245</text:p>
          </table:table-cell>
          <table:table-cell table:style-name="ce6" office:value-type="float" office:value="66221.53" calcext:value-type="float">
            <text:p>66221,5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60103:3</text:p>
          </table:table-cell>
          <table:table-cell table:style-name="ce6" office:value-type="float" office:value="107588.7" calcext:value-type="float">
            <text:p>107588,7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60103:90</text:p>
          </table:table-cell>
          <table:table-cell table:style-name="ce6" office:value-type="float" office:value="96863.88" calcext:value-type="float">
            <text:p>96863,8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60103:370</text:p>
          </table:table-cell>
          <table:table-cell table:style-name="ce6" office:value-type="float" office:value="75924.94" calcext:value-type="float">
            <text:p>75924,9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2049:1032</text:p>
          </table:table-cell>
          <table:table-cell table:style-name="ce6" office:value-type="float" office:value="221745.5" calcext:value-type="float">
            <text:p>221745,5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200104:814</text:p>
          </table:table-cell>
          <table:table-cell table:style-name="ce6" office:value-type="float" office:value="176260.14" calcext:value-type="float">
            <text:p>176260,1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90413:909</text:p>
          </table:table-cell>
          <table:table-cell table:style-name="ce6" office:value-type="float" office:value="178775.71" calcext:value-type="float">
            <text:p>178775,7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90413:905</text:p>
          </table:table-cell>
          <table:table-cell table:style-name="ce6" office:value-type="float" office:value="253827.77" calcext:value-type="float">
            <text:p>253827,7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2084:83</text:p>
          </table:table-cell>
          <table:table-cell table:style-name="ce6" office:value-type="float" office:value="382332.15" calcext:value-type="float">
            <text:p>382332,1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60201:398</text:p>
          </table:table-cell>
          <table:table-cell table:style-name="ce6" office:value-type="float" office:value="145298.79" calcext:value-type="float">
            <text:p>145298,7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401:2188</text:p>
          </table:table-cell>
          <table:table-cell table:style-name="ce6" office:value-type="float" office:value="354034.36" calcext:value-type="float">
            <text:p>354034,3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796:258</text:p>
          </table:table-cell>
          <table:table-cell table:style-name="ce6" office:value-type="float" office:value="551856.04" calcext:value-type="float">
            <text:p>551856,0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1062:28</text:p>
          </table:table-cell>
          <table:table-cell table:style-name="ce6" office:value-type="float" office:value="1166265.33" calcext:value-type="float">
            <text:p>1166265,3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2:68</text:p>
          </table:table-cell>
          <table:table-cell table:style-name="ce6" office:value-type="float" office:value="349565.01" calcext:value-type="float">
            <text:p>349565,0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642:1593</text:p>
          </table:table-cell>
          <table:table-cell table:style-name="ce6" office:value-type="float" office:value="4006797.88" calcext:value-type="float">
            <text:p>4006797,8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60103:123</text:p>
          </table:table-cell>
          <table:table-cell table:style-name="ce6" office:value-type="float" office:value="141813.86" calcext:value-type="float">
            <text:p>141813,8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60103:101</text:p>
          </table:table-cell>
          <table:table-cell table:style-name="ce6" office:value-type="float" office:value="87841.41" calcext:value-type="float">
            <text:p>87841,4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60103:130</text:p>
          </table:table-cell>
          <table:table-cell table:style-name="ce6" office:value-type="float" office:value="111844.58" calcext:value-type="float">
            <text:p>111844,5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10101:9328</text:p>
          </table:table-cell>
          <table:table-cell table:style-name="ce6" office:value-type="float" office:value="152410.41" calcext:value-type="float">
            <text:p>152410,4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00401:81</text:p>
          </table:table-cell>
          <table:table-cell table:style-name="ce6" office:value-type="float" office:value="205068.32" calcext:value-type="float">
            <text:p>205068,3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00401:208</text:p>
          </table:table-cell>
          <table:table-cell table:style-name="ce6" office:value-type="float" office:value="227039.93" calcext:value-type="float">
            <text:p>227039,9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00401:1143</text:p>
          </table:table-cell>
          <table:table-cell table:style-name="ce6" office:value-type="float" office:value="263225.27" calcext:value-type="float">
            <text:p>263225,2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401:120</text:p>
          </table:table-cell>
          <table:table-cell table:style-name="ce6" office:value-type="float" office:value="360217.49" calcext:value-type="float">
            <text:p>360217,4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401:189</text:p>
          </table:table-cell>
          <table:table-cell table:style-name="ce6" office:value-type="float" office:value="56123.28" calcext:value-type="float">
            <text:p>56123,2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401:252</text:p>
          </table:table-cell>
          <table:table-cell table:style-name="ce6" office:value-type="float" office:value="183794.23" calcext:value-type="float">
            <text:p>183794,2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00401:1077</text:p>
          </table:table-cell>
          <table:table-cell table:style-name="ce6" office:value-type="float" office:value="188328.05" calcext:value-type="float">
            <text:p>188328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401:1137</text:p>
          </table:table-cell>
          <table:table-cell table:style-name="ce6" office:value-type="float" office:value="235061.31" calcext:value-type="float">
            <text:p>235061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401:119</text:p>
          </table:table-cell>
          <table:table-cell table:style-name="ce6" office:value-type="float" office:value="209602.14" calcext:value-type="float">
            <text:p>209602,1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00401:196</text:p>
          </table:table-cell>
          <table:table-cell table:style-name="ce6" office:value-type="float" office:value="221111.08" calcext:value-type="float">
            <text:p>221111,0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401:7</text:p>
          </table:table-cell>
          <table:table-cell table:style-name="ce6" office:value-type="float" office:value="202975.79" calcext:value-type="float">
            <text:p>202975,7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401:104</text:p>
          </table:table-cell>
          <table:table-cell table:style-name="ce6" office:value-type="float" office:value="60132.08" calcext:value-type="float">
            <text:p>60132,0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401:234</text:p>
          </table:table-cell>
          <table:table-cell table:style-name="ce6" office:value-type="float" office:value="493095.36" calcext:value-type="float">
            <text:p>493095,3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00401:618</text:p>
          </table:table-cell>
          <table:table-cell table:style-name="ce6" office:value-type="float" office:value="214484.72" calcext:value-type="float">
            <text:p>214484,7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00401:584</text:p>
          </table:table-cell>
          <table:table-cell table:style-name="ce6" office:value-type="float" office:value="235061.31" calcext:value-type="float">
            <text:p>235061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00401:578</text:p>
          </table:table-cell>
          <table:table-cell table:style-name="ce6" office:value-type="float" office:value="222157.35" calcext:value-type="float">
            <text:p>222157,3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00401:1141</text:p>
          </table:table-cell>
          <table:table-cell table:style-name="ce6" office:value-type="float" office:value="367758.31" calcext:value-type="float">
            <text:p>367758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00401:1176</text:p>
          </table:table-cell>
          <table:table-cell table:style-name="ce6" office:value-type="float" office:value="277912.52" calcext:value-type="float">
            <text:p>277912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00403:996</text:p>
          </table:table-cell>
          <table:table-cell table:style-name="ce6" office:value-type="float" office:value="468349.78" calcext:value-type="float">
            <text:p>468349,7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00401:621</text:p>
          </table:table-cell>
          <table:table-cell table:style-name="ce6" office:value-type="float" office:value="206812.1" calcext:value-type="float">
            <text:p>206812,1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00401:634</text:p>
          </table:table-cell>
          <table:table-cell table:style-name="ce6" office:value-type="float" office:value="56886.86" calcext:value-type="float">
            <text:p>56886,8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00401:593</text:p>
          </table:table-cell>
          <table:table-cell table:style-name="ce6" office:value-type="float" office:value="223203.61" calcext:value-type="float">
            <text:p>223203,6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10101:2430</text:p>
          </table:table-cell>
          <table:table-cell table:style-name="ce6" office:value-type="float" office:value="195572.37" calcext:value-type="float">
            <text:p>195572,3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00401:641</text:p>
          </table:table-cell>
          <table:table-cell table:style-name="ce6" office:value-type="float" office:value="59941.19" calcext:value-type="float">
            <text:p>59941,1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00401:263</text:p>
          </table:table-cell>
          <table:table-cell table:style-name="ce6" office:value-type="float" office:value="52782.6" calcext:value-type="float">
            <text:p>52782,6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00401:246</text:p>
          </table:table-cell>
          <table:table-cell table:style-name="ce6" office:value-type="float" office:value="227737.44" calcext:value-type="float">
            <text:p>227737,4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1:2431</text:p>
          </table:table-cell>
          <table:table-cell table:style-name="ce6" office:value-type="float" office:value="170388" calcext:value-type="float">
            <text:p>170388,0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00401:132</text:p>
          </table:table-cell>
          <table:table-cell table:style-name="ce6" office:value-type="float" office:value="185538" calcext:value-type="float">
            <text:p>185538,0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00401:633</text:p>
          </table:table-cell>
          <table:table-cell table:style-name="ce6" office:value-type="float" office:value="57077.76" calcext:value-type="float">
            <text:p>57077,7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00401:2</text:p>
          </table:table-cell>
          <table:table-cell table:style-name="ce6" office:value-type="float" office:value="61234.76" calcext:value-type="float">
            <text:p>61234,7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14: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601:33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05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10103: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2:3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125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20701:6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360:1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2099:29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60103:1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60103:14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60102:117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0202:45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105:1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60103:1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90101:9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103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10101:16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60103:1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60401:9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11104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60103:14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60103:1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11104:14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2:126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230:23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74:26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501:259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047: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2053:2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80101:22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3:010126: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53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4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34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130201:491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2028: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26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4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49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3:010234: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3:010234: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234: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501:258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18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50601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40108:2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501:25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501:259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058:262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70503:30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414:8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178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2085:8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805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1027:30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00338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2022:22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49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3:010103: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3:010126: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00402:27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5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00402:27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3:010301: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522:18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00201:1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137: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501:25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190106: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60103:8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40302:19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1504: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1504: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058:26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30318:8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10501:25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104:7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3:010126:3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30307:1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35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200101:158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00000:204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050106: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234: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70101:8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234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30320:1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50101:25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60103:13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140202:628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140202:681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10215:50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140202:62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10202:48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140202:308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140202:280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140202:78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140202:62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140202:64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40202:708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10215:60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140202:755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00000:31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00000:2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140202:64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140202:13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10215:1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140202:399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00000:21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40202:784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091101:4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70102: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220501:64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70102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90101:38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200101:9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220501:6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60404: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179: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00401:8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796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10101:10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00401:7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179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00107:6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D11615C7A8B878F2D0882FEABC1A368DBAB6C28FE9656A7081D5C66B68D846A6DEF8426C38A35CEA2E1F627D88C09BDAC084F1239C1758437A41B6E3078934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27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10:03:28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5T05:09:12</meta:creation-date>
    <dc:date>2023-10-05T10:03:46.130000000</dc:date>
    <dc:title>Untitled Spreadsheet</dc:title>
    <meta:generator>LibreOffice/7.0.4.2$Windows_X86_64 LibreOffice_project/dcf040e67528d9187c66b2379df5ea4407429775</meta:generator>
    <meta:editing-duration>PT3M51S</meta:editing-duration>
    <meta:editing-cycles>2</meta:editing-cycles>
    <meta:document-statistic meta:table-count="1" meta:cell-count="12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